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1965in"/>
      </text:list-level-style-number>
      <text:list-level-style-bullet text:level="2" text:style-name="WW_CharLFO1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/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2" style:parent-style-name="Normalny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" style:parent-style-name="Normalny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4" style:parent-style-name="Normalny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5" style:parent-style-name="Normalny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6" style:parent-style-name="Textbody" style:family="paragraph">
      <style:paragraph-properties fo:text-align="justify" fo:margin-bottom="0.0416in" fo:margin-left="-0.09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" style:parent-style-name="Textbody" style:list-style-name="LFO1" style:family="paragraph">
      <style:paragraph-properties fo:text-align="justify" fo:margin-bottom="0.0416in" fo:margin-left="-0.0986in">
        <style:tab-stops/>
      </style:paragraph-properties>
    </style:style>
    <style:style style:name="T8" style:parent-style-name="StrongEmphasis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" style:parent-style-name="Textbody" style:list-style-name="LFO1" style:family="paragraph">
      <style:paragraph-properties fo:text-align="justify" fo:margin-bottom="0.0416in" fo:margin-left="-0.0986in">
        <style:tab-stops/>
      </style:paragraph-properties>
    </style:style>
    <style:style style:name="T11" style:parent-style-name="StrongEmphasis" style:family="text">
      <style:text-properties style:font-name="Times New Roman"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" style:parent-style-name="Textbody" style:list-style-name="LFO1" style:family="paragraph">
      <style:paragraph-properties fo:text-align="justify" fo:margin-bottom="0.0416in" fo:margin-left="-0.0986in">
        <style:tab-stops/>
      </style:paragraph-properties>
    </style:style>
    <style:style style:name="T15" style:parent-style-name="StrongEmphasis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7" style:parent-style-name="Textbody" style:list-style-name="LFO1" style:family="paragraph">
      <style:paragraph-properties fo:text-align="justify" fo:margin-bottom="0.0416in" fo:line-height="100%" fo:margin-left="-0.0986in" fo:text-indent="-0.09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8" style:parent-style-name="Textbody" style:list-style-name="LFO1" style:family="paragraph">
      <style:paragraph-properties fo:text-align="justify" fo:margin-bottom="0.0416in" fo:line-height="100%" fo:margin-left="-0.0986in" fo:text-indent="-0.09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9" style:parent-style-name="Textbody" style:list-style-name="LFO1" style:family="paragraph">
      <style:paragraph-properties fo:text-align="justify" fo:margin-bottom="0.0416in" fo:margin-left="-0.0986in" fo:text-indent="-0.09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0" style:parent-style-name="Textbody" style:list-style-name="LFO1" style:family="paragraph">
      <style:paragraph-properties fo:text-align="justify" fo:margin-bottom="0.0416in" fo:margin-left="-0.0986in" fo:text-indent="-0.09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1" style:parent-style-name="Textbody" style:family="paragraph">
      <style:paragraph-properties fo:text-align="justify" fo:margin-top="0.1666in" fo:margin-bottom="0.0416in" fo:margin-left="-0.09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2" style:parent-style-name="Textbody" style:list-style-name="LFO2" style:family="paragraph">
      <style:paragraph-properties fo:text-align="justify" fo:margin-bottom="0.0416in" fo:margin-left="-0.0986in">
        <style:tab-stops/>
      </style:paragraph-properties>
    </style:style>
    <style:style style:name="T23" style:parent-style-name="StrongEmphasis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6" style:parent-style-name="Textbody" style:list-style-name="LFO1" style:family="paragraph">
      <style:paragraph-properties fo:text-align="justify" fo:margin-bottom="0.0416in" fo:margin-left="-0.0986in">
        <style:tab-stops/>
      </style:paragraph-properties>
    </style:style>
    <style:style style:name="T27" style:parent-style-name="StrongEmphasis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9" style:parent-style-name="Textbody" style:list-style-name="LFO1" style:family="paragraph">
      <style:paragraph-properties fo:text-align="justify" fo:margin-bottom="0.0416in" fo:margin-left="-0.0986in">
        <style:tab-stops/>
      </style:paragraph-properties>
    </style:style>
    <style:style style:name="T30" style:parent-style-name="StrongEmphasis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3" style:parent-style-name="Textbody" style:list-style-name="LFO1" style:family="paragraph">
      <style:paragraph-properties fo:text-align="justify" fo:margin-bottom="0.0416in" fo:margin-left="-0.0986in">
        <style:tab-stops/>
      </style:paragraph-properties>
    </style:style>
    <style:style style:name="T34" style:parent-style-name="StrongEmphasis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6" style:parent-style-name="Textbody" style:list-style-name="LFO1" style:family="paragraph">
      <style:paragraph-properties fo:text-align="justify" fo:margin-bottom="0.0416in" fo:margin-left="-0.0986in">
        <style:tab-stops/>
      </style:paragraph-properties>
    </style:style>
    <style:style style:name="T37" style:parent-style-name="StrongEmphasis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StrongEmphasis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0" style:parent-style-name="Textbody" style:list-style-name="LFO1" style:family="paragraph">
      <style:paragraph-properties fo:text-align="justify" fo:margin-bottom="0.0416in" fo:margin-left="-0.0986in">
        <style:tab-stops/>
      </style:paragraph-properties>
    </style:style>
    <style:style style:name="T41" style:parent-style-name="StrongEmphasis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5" style:parent-style-name="Textbody" style:list-style-name="LFO1" style:family="paragraph">
      <style:paragraph-properties fo:text-align="justify" fo:margin-bottom="0.0416in" fo:margin-left="-0.0986in">
        <style:tab-stops/>
      </style:paragraph-properties>
    </style:style>
    <style:style style:name="T46" style:parent-style-name="StrongEmphasis" style:family="text">
      <style:text-properties style:font-name="Times New Roman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8" style:parent-style-name="Textbody" style:list-style-name="LFO1" style:family="paragraph">
      <style:paragraph-properties fo:text-align="justify" fo:margin-bottom="0.0416in" fo:margin-left="-0.0986in">
        <style:tab-stops/>
      </style:paragraph-properties>
    </style:style>
    <style:style style:name="T49" style:parent-style-name="StrongEmphasis" style:family="text">
      <style:text-properties style:font-name="Times New Roman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text-position="sub 63.6%" fo:font-size="11pt" style:font-size-asian="11pt" style:font-size-complex="11pt"/>
    </style:style>
    <style:style style:name="P53" style:parent-style-name="Normalny" style:family="paragraph">
      <style:paragraph-properties fo:text-align="justify" fo:line-height="150%"/>
      <style:text-properties fo:font-size="8pt" style:font-size-asian="8pt" style:font-size-complex="8pt"/>
    </style:style>
    <style:style style:name="P54" style:parent-style-name="Normalny" style:family="paragraph">
      <style:paragraph-properties fo:text-align="justify" fo:margin-bottom="0.0833in"/>
    </style:style>
  </office:automatic-styles>
  <office:body>
    <office:text text:use-soft-page-breaks="true">
      <text:p text:style-name="P1"/>
      <text:p text:style-name="P2">Klauzula informacyjna o przetwarzaniu danych osobowych</text:p>
      <text:p text:style-name="P3">w Powiatowym Urzędzie Pracy w Chodzieży</text:p>
      <text:p text:style-name="P4"/>
      <text:p text:style-name="P5"/>
      <text:p text:style-name="P6">Wypełniając obowiązek prawny uregulowany zapisami Rozporządzenia Parlamentu Europejskiego<text:s/>i Rady (UE) 2016/679 z dnia 27 kwietnia 2016 r. (RODO) informujemy:</text:p>
      <text:list text:style-name="LFO1" text:continue-numbering="true">
        <text:list-item>
          <text:p text:style-name="P7"><text:span text:style-name="T8">Administrator danych:</text:span><text:span text:style-name="T9"><text:s/>Powiatowy Urząd Pracy w Chodzieży, ul. Składowa 3, 64-800 Chodzież</text:span></text:p>
        </text:list-item>
        <text:list-item>
          <text:p text:style-name="P10"><text:span text:style-name="T11">Inspektor Ochrony Danych:</text:span><text:span text:style-name="T12"><text:s/>W sprawach związanych z Pani/Pana danymi osobowymi można się kontaktować<text:s/></text:span><text:span text:style-name="T13">z Inspektorem Ochrony Danych: Krzysztof Ślósarski kontakt: iodo@pupchodziez.pl lub pisemnie na adres siedziby Administratora.</text:span></text:p>
        </text:list-item>
        <text:list-item>
          <text:p text:style-name="P14"><text:span text:style-name="T15">Cele i podstawy przetwarzania:</text:span><text:span text:style-name="T16"><text:s/>Dane osobowe podmiotów objętych wnioskiem przetwarzane są w celu:</text:span></text:p>
          <text:list text:continue-numbering="true">
            <text:list-item>
              <text:p text:style-name="P17">rozpatrzenia wniosku o przyznanie<text:s/>środków z Krajowego Funduszu Szkoleniowego (KFS),</text:p>
            </text:list-item>
            <text:list-item>
              <text:p text:style-name="P18">zawarcia i realizacji umowy o finansowanie kształcenia ustawicznego,</text:p>
            </text:list-item>
            <text:list-item>
              <text:p text:style-name="P19">realizacji obowiązków wynikających z ustawy o rynku pracy i służbach zatrudnienia oraz rozporządzenia w sprawie przyznawania środków z KFS,</text:p>
            </text:list-item>
            <text:list-item>
              <text:p text:style-name="P20">prowadzenia działań kontrolnych i sprawozdawczych związanych z udzieloną pomocą publiczną.</text:p>
            </text:list-item>
          </text:list>
        </text:list-item>
      </text:list>
      <text:p text:style-name="P21">Podstawą prawną przetwarzania jest art. 6 ust. 1 lit. c RODO obowiązek prawny i art. 6 ust. 1 lit. b RODO niezbędne do wykonania umowy lub do podjęcia kroków przed jej zawarciem oraz art. 6 ust. 1 lit. e RODO wykonywanie zadania realizowanego w interesie publicznym w związku z ustawą o rynku pracy i służbach zatrudnienia z 20.03.2025 r. (Dz.U. 2025 poz. 620 ze zm.) oraz rozporządzeniem Ministra Rodziny, Pracy i Polityki Społecznej z dnia 25 listopada 2025 r. w sprawie przyznawania środków z Krajowego Funduszu Szkoleniowego (Dz. U. 2025 r., poz. 1641).</text:p>
      <text:list text:style-name="LFO1">
        <text:list-item text:start-value="1">
          <text:p text:style-name="P22"><text:span text:style-name="T23">Kategorie danych:</text:span><text:span text:style-name="T24"><text:s/>Przetwarzamy dane identyfikacyjne, kontaktowe, dotyczące zatrudnienia, wykształcenia oraz dane do</text:span><text:span text:style-name="T25">tyczące udziału w działaniach finansowanych z KFS.</text:span></text:p>
        </text:list-item>
        <text:list-item>
          <text:p text:style-name="P26"><text:span text:style-name="T27">Źródło danych:</text:span><text:span text:style-name="T28"><text:s/>Dane osobowe podmiotów objętych wnioskiem przekazywane są przez Wnioskodawcę.</text:span></text:p>
        </text:list-item>
        <text:list-item>
          <text:p text:style-name="P29"><text:span text:style-name="T30">Odbiorcy danych:</text:span><text:span text:style-name="T31"><text:s/>Dane mogą być przekazane podmiotom uprawnionym na podstawie przepisów prawa, w tym m.in. orga</text:span><text:span text:style-name="T32">nom kontroli, organom administracji rządowej i samorządowej oraz innym instytucjom finansującym lub monitorującym pomoc publiczną.</text:span></text:p>
        </text:list-item>
        <text:list-item>
          <text:p text:style-name="P33"><text:span text:style-name="T34">Przekazywanie do państw trzecich:</text:span><text:span text:style-name="T35"><text:s/>Administrator nie przekazuje danych do państw trzecich ani organizacji międzynarodowych.</text:span></text:p>
        </text:list-item>
        <text:list-item>
          <text:p text:style-name="P36"><text:span text:style-name="T37">Ok</text:span><text:span text:style-name="T38">res przechowywania:</text:span><text:span text:style-name="T39"><text:s/>Dane będą przechowywane przez okres niezbędny do realizacji wniosku, zawartej umowy oraz przez czas wymagany przepisami dotyczącymi archiwizacji dokumentacji.</text:span></text:p>
        </text:list-item>
        <text:list-item>
          <text:p text:style-name="P40"><text:span text:style-name="T41">Prawa osoby, której dane dotyczą:</text:span><text:span text:style-name="T42"><text:s/>Każda osoba ma prawo do dostępu do swoich d</text:span><text:span text:style-name="T43">anych, ich sprostowania, ograniczenia przetwarzania, wniesienia sprzeciwu, a także prawo do wniesienia skargi do Prezesa Urzędu Ochrony Danych Osobowych (PUODO). W zakresie, w jakim dane przetwarzane są na podstawie zgody – istnieje prawo do jej cofnięcia<text:s/></text:span><text:span text:style-name="T44">w dowolnym momencie.</text:span></text:p>
        </text:list-item>
        <text:list-item>
          <text:p text:style-name="P45"><text:span text:style-name="T46">Profilowanie:</text:span><text:span text:style-name="T47"><text:s/>Administrator nie stosuje zautomatyzowanego podejmowania decyzji ani profilowania w związku z przetwarzaniem danych.</text:span></text:p>
        </text:list-item>
        <text:list-item>
          <text:p text:style-name="P48"><text:span text:style-name="T49">Obowiązek podania danych:</text:span><text:span text:style-name="T50"><text:s/>Podanie danych osobowych jest warunkiem rozpatrzenia wniosku oraz zawarcia umo</text:span><text:span text:style-name="T51">wy o przyznanie środków KFS. Brak podania danych osobowych uniemożliwi realizację wniosku.</text:span><text:span text:style-name="T52"><text:tab/><text:s text:c="24"/></text:span></text:p>
        </text:list-item>
      </text:list>
      <text:p text:style-name="P53"/>
      <text:p text:style-name="P54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Textbody" style:display-name="Text body" style:family="paragraph" style:parent-style-name="Normalny">
      <style:paragraph-properties fo:margin-bottom="0.0972in" fo:line-height="115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1965in"/>
      </text:list-level-style-number>
      <text:list-level-style-bullet text:level="2" text:style-name="WW_CharLFO1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dagmaraCH</meta:initial-creator>
    <dc:creator>dagmaraCH</dc:creator>
    <meta:creation-date>2026-03-02T09:59:00Z</meta:creation-date>
    <dc:date>2026-03-24T13:58:00Z</dc:date>
    <meta:print-date>2026-03-18T13:41:00Z</meta:print-date>
    <meta:template xlink:href="Normal.dotm" xlink:type="simple"/>
    <meta:editing-cycles>7</meta:editing-cycles>
    <meta:editing-duration>PT2220S</meta:editing-duration>
    <meta:document-statistic meta:page-count="1" meta:paragraph-count="6" meta:word-count="445" meta:character-count="3115" meta:row-count="22" meta:non-whitespace-character-count="2676"/>
  </office:meta>
</office:document-meta>
</file>